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inherit" svg:font-family="inherit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1c2974" loext:opacity="100%" fo:letter-spacing="normal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0904ff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30%" fo:orphans="2" fo:widows="2" fo:text-indent="0cm" style:auto-text-indent="false" fo:padding="0cm" fo:border="none"/>
      <style:text-properties style:font-name="標楷體" fo:font-size="12pt" officeooo:paragraph-rsid="00070e3d" style:font-name-asian="標楷體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0%" fo:orphans="2" fo:widows="2" fo:text-indent="0cm" style:auto-text-indent="false" fo:padding="0cm" fo:border="none"/>
      <style:text-properties style:font-name="標楷體" fo:font-size="12pt" officeooo:paragraph-rsid="0007814a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30%" fo:orphans="2" fo:widows="2" fo:text-indent="0cm" style:auto-text-indent="false" fo:padding="0cm" fo:border="none"/>
      <style:text-properties style:font-name="標楷體" fo:font-size="12pt" officeooo:paragraph-rsid="000904ff" style:font-name-asian="標楷體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30%" fo:orphans="2" fo:widows="2" fo:text-indent="0cm" style:auto-text-indent="false" fo:padding="0cm" fo:border="none"/>
      <style:text-properties style:font-name="標楷體" fo:font-size="12pt" officeooo:paragraph-rsid="0008c5a1" style:font-name-asian="標楷體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30%" fo:orphans="2" fo:widows="2" fo:text-indent="0cm" style:auto-text-indent="false" fo:padding="0cm" fo:border="none"/>
      <style:text-properties style:font-name="標楷體" fo:font-size="12pt" officeooo:paragraph-rsid="001543f2" style:font-name-asian="標楷體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>
        <style:tab-stops>
          <style:tab-stop style:position="14.658cm"/>
        </style:tab-stops>
      </style:paragraph-properties>
      <style:text-properties style:font-name="標楷體" fo:font-size="12pt" officeooo:paragraph-rsid="0010660a" style:font-name-asian="標楷體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>
        <style:tab-stops>
          <style:tab-stop style:position="14.658cm"/>
        </style:tab-stops>
      </style:paragraph-properties>
      <style:text-properties style:font-name="標楷體" fo:font-size="12pt" officeooo:paragraph-rsid="001543f2" style:font-name-asian="標楷體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style:font-name="標楷體" fo:font-size="12pt" officeooo:paragraph-rsid="000cbf96" style:font-name-asian="標楷體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style:font-name="標楷體" fo:font-size="12pt" officeooo:paragraph-rsid="00190223" style:font-name-asian="標楷體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style:font-name="標楷體" fo:font-size="12pt" officeooo:rsid="001543f2" officeooo:paragraph-rsid="001543f2" style:font-name-asian="標楷體" style:font-size-asian="12pt" style:font-size-complex="12pt"/>
    </style:style>
    <style:style style:name="P14" style:family="paragraph" style:parent-style-name="Text_20_body">
      <style:text-properties style:font-name="標楷體" fo:font-size="12pt" style:text-underline-style="none" style:font-name-asian="標楷體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30%" fo:orphans="2" fo:widows="2" fo:text-indent="0cm" style:auto-text-indent="false" fo:padding="0cm" fo:border="none"/>
      <style:text-properties style:font-name="標楷體" fo:font-size="12pt" officeooo:paragraph-rsid="00070e3d" style:font-name-asian="標楷體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30%" fo:orphans="2" fo:widows="2" fo:text-indent="0cm" style:auto-text-indent="false" fo:padding="0cm" fo:border="none"/>
      <style:text-properties style:font-name="標楷體" fo:font-size="12pt" officeooo:paragraph-rsid="001ef9dc" style:font-name-asian="標楷體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inherit" style:font-size-asian="16.5pt" style:font-weight-asian="bold"/>
    </style:style>
    <style:style style:name="T3" style:family="text">
      <style:text-properties officeooo:rsid="00070e3d" style:font-name-asian="inherit" style:font-size-asian="16.5pt" style:font-weight-asian="bold"/>
    </style:style>
    <style:style style:name="T4" style:family="text">
      <style:text-properties officeooo:rsid="00070e3d"/>
    </style:style>
    <style:style style:name="T5" style:family="text">
      <style:text-properties officeooo:rsid="0007814a"/>
    </style:style>
    <style:style style:name="T6" style:family="text">
      <style:text-properties fo:font-variant="normal" fo:text-transform="none" fo:color="#656565" loext:opacity="100%" fo:letter-spacing="normal" officeooo:rsid="000904ff" style:font-style-asian="normal" style:font-weight-asian="normal"/>
    </style:style>
    <style:style style:name="T7" style:family="text">
      <style:text-properties fo:font-variant="normal" fo:text-transform="none" fo:color="#656565" loext:opacity="100%" fo:letter-spacing="normal" fo:font-weight="bold" fo:background-color="transparent" loext:char-shading-value="0" style:font-style-asian="normal" style:font-weight-asian="bold" style:font-weight-complex="bold"/>
    </style:style>
    <style:style style:name="T8" style:family="text">
      <style:text-properties fo:font-variant="normal" fo:text-transform="none" fo:color="#656565" loext:opacity="100%" fo:letter-spacing="normal" fo:font-weight="bold" officeooo:rsid="0008c5a1" fo:background-color="transparent" loext:char-shading-value="0" style:font-style-asian="normal" style:font-weight-asian="bold" style:font-weight-complex="bold"/>
    </style:style>
    <style:style style:name="T9" style:family="text">
      <style:text-properties fo:font-variant="normal" fo:text-transform="none" fo:color="#656565" loext:opacity="100%" fo:letter-spacing="normal" fo:font-weight="bold" officeooo:rsid="001ef9dc" fo:background-color="transparent" loext:char-shading-value="0" style:font-style-asian="normal" style:font-weight-asian="bold" style:font-weight-complex="bold"/>
    </style:style>
    <style:style style:name="T10" style:family="text">
      <style:text-properties fo:font-variant="normal" fo:text-transform="none" fo:color="#c9211e" loext:opacity="100%" style:font-name="標楷體" fo:font-size="12pt" fo:letter-spacing="normal" fo:font-weight="normal" style:font-name-asian="標楷體" style:font-size-asian="12pt" style:font-style-asian="normal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c9211e" loext:opacity="100%" style:font-name="標楷體" fo:font-size="12pt" fo:letter-spacing="normal" fo:font-weight="normal" officeooo:rsid="000904ff" style:font-name-asian="標楷體" style:font-size-asian="12pt" style:font-style-asian="normal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c9211e" loext:opacity="100%" style:font-name="標楷體" fo:font-size="12pt" fo:letter-spacing="normal" fo:font-weight="normal" officeooo:rsid="0007814a" style:font-name-asian="標楷體" style:font-size-asian="12pt" style:font-style-asian="normal" style:font-weight-asian="normal" style:font-size-complex="12pt" style:font-weight-complex="normal" loext:padding="0cm" loext:border="none"/>
    </style:style>
    <style:style style:name="T13" style:family="text">
      <style:text-properties fo:font-variant="normal" fo:text-transform="none" fo:color="#c9211e" loext:opacity="100%" style:font-name="標楷體" fo:font-size="12pt" fo:letter-spacing="normal" fo:font-weight="normal" officeooo:rsid="00203396" style:font-name-asian="標楷體" style:font-size-asian="12pt" style:font-style-asian="normal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c9211e" loext:opacity="100%" style:font-name="標楷體" fo:font-size="12pt" fo:letter-spacing="normal" fo:font-style="normal" fo:font-weight="normal" style:font-name-asian="標楷體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c9211e" loext:opacity="100%" style:font-name="標楷體" fo:font-size="12pt" fo:letter-spacing="normal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c9211e" loext:opacity="100%" style:font-name="標楷體" fo:font-size="12pt" fo:letter-spacing="normal" style:text-underline-style="none" fo:font-weight="normal" style:font-name-asian="標楷體" style:font-size-asian="12pt" style:font-style-asian="normal" style:font-weight-asian="normal" style:font-size-complex="12pt" style:font-weight-complex="normal" loext:padding="0cm" loext:border="none"/>
    </style:style>
    <style:style style:name="T17" style:family="text">
      <style:text-properties fo:font-variant="normal" fo:text-transform="none" fo:color="#c9211e" loext:opacity="100%" style:font-name="標楷體" fo:font-size="12pt" fo:letter-spacing="normal" style:text-underline-style="none" fo:font-weight="bold" style:font-name-asian="標楷體" style:font-size-asian="12pt" style:font-style-asian="normal" style:font-weight-asian="bold" style:font-size-complex="12pt" style:font-weight-complex="bold" loext:padding="0cm" loext:border="none"/>
    </style:style>
    <style:style style:name="T18" style:family="text">
      <style:text-properties fo:font-variant="normal" fo:text-transform="none" fo:color="#c9211e" loext:opacity="100%" style:font-name="標楷體" fo:letter-spacing="normal" fo:font-weight="normal" style:font-name-asian="標楷體" style:font-style-asian="normal" style:font-weight-asian="normal" style:font-weight-complex="normal" loext:padding="0cm" loext:border="none"/>
    </style:style>
    <style:style style:name="T19" style:family="text">
      <style:text-properties fo:font-variant="normal" fo:text-transform="none" fo:color="#c9211e" loext:opacity="100%" style:font-name="標楷體" fo:letter-spacing="normal" fo:font-weight="normal" officeooo:rsid="000904ff" style:font-name-asian="標楷體" style:font-style-asian="normal" style:font-weight-asian="normal" style:font-weight-complex="normal" loext:padding="0cm" loext:border="none"/>
    </style:style>
    <style:style style:name="T20" style:family="text">
      <style:text-properties fo:font-variant="normal" fo:text-transform="none" fo:color="#c9211e" loext:opacity="100%" style:font-name="標楷體" fo:letter-spacing="normal" fo:font-weight="normal" officeooo:rsid="0007814a" style:font-name-asian="標楷體" style:font-style-asian="normal" style:font-weight-asian="normal" style:font-weight-complex="normal" loext:padding="0cm" loext:border="none"/>
    </style:style>
    <style:style style:name="T21" style:family="text">
      <style:text-properties fo:font-variant="normal" fo:text-transform="none" fo:color="#c9211e" loext:opacity="100%" style:font-name="標楷體" fo:letter-spacing="normal" fo:font-style="normal" fo:font-weight="normal" style:font-name-asian="標楷體" style:font-weight-asian="normal" style:font-weight-complex="normal" loext:padding="0cm" loext:border="none"/>
    </style:style>
    <style:style style:name="T22" style:family="text">
      <style:text-properties fo:font-variant="normal" fo:text-transform="none" fo:color="#c9211e" loext:opacity="100%" style:font-name="標楷體" fo:letter-spacing="normal" style:text-underline-style="none" fo:font-weight="normal" style:font-name-asian="標楷體" style:font-style-asian="normal" style:font-weight-asian="normal" style:font-weight-complex="normal" loext:padding="0cm" loext:border="none"/>
    </style:style>
    <style:style style:name="T23" style:family="text">
      <style:text-properties fo:font-variant="normal" fo:text-transform="none" fo:color="#c9211e" loext:opacity="100%" style:font-name="標楷體" fo:font-size="14pt" fo:letter-spacing="normal" fo:font-weight="normal" style:font-name-asian="標楷體" style:font-size-asian="14pt" style:font-style-asian="normal" style:font-weight-asian="normal" style:font-size-complex="14pt" style:font-weight-complex="normal" loext:padding="0cm" loext:border="none"/>
    </style:style>
    <style:style style:name="T24" style:family="text">
      <style:text-properties fo:font-variant="normal" fo:text-transform="none" fo:color="#c9211e" loext:opacity="100%" style:font-name="標楷體" fo:font-size="14pt" fo:letter-spacing="normal" fo:font-weight="normal" officeooo:rsid="000904ff" style:font-name-asian="標楷體" style:font-size-asian="14pt" style:font-style-asian="normal" style:font-weight-asian="normal" style:font-size-complex="14pt" style:font-weight-complex="normal" loext:padding="0cm" loext:border="none"/>
    </style:style>
    <style:style style:name="T25" style:family="text">
      <style:text-properties fo:font-variant="normal" fo:text-transform="none" fo:color="#c9211e" loext:opacity="100%" style:font-name="標楷體" fo:font-size="14pt" fo:letter-spacing="normal" fo:font-weight="normal" officeooo:rsid="0007814a" style:font-name-asian="標楷體" style:font-size-asian="14pt" style:font-style-asian="normal" style:font-weight-asian="normal" style:font-size-complex="14pt" style:font-weight-complex="normal" loext:padding="0cm" loext:border="none"/>
    </style:style>
    <style:style style:name="T26" style:family="text">
      <style:text-properties fo:font-variant="normal" fo:text-transform="none" fo:color="#c9211e" loext:opacity="100%" style:font-name="標楷體" fo:font-size="14pt" fo:letter-spacing="normal" fo:font-style="normal" fo:font-weight="normal" style:font-name-asian="標楷體" style:font-size-asian="14pt" style:font-weight-asian="normal" style:font-size-complex="14pt" style:font-weight-complex="normal" loext:padding="0cm" loext:border="none"/>
    </style:style>
    <style:style style:name="T27" style:family="text">
      <style:text-properties fo:font-variant="normal" fo:text-transform="none" fo:color="#c9211e" loext:opacity="100%" style:font-name="標楷體" fo:font-size="14pt" fo:letter-spacing="normal" style:text-underline-style="none" fo:font-weight="normal" style:font-name-asian="標楷體" style:font-size-asian="14pt" style:font-style-asian="normal" style:font-weight-asian="normal" style:font-size-complex="14pt" style:font-weight-complex="normal" loext:padding="0cm" loext:border="none"/>
    </style:style>
    <style:style style:name="T28" style:family="text">
      <style:text-properties fo:font-variant="normal" fo:text-transform="none" fo:color="#c9211e" loext:opacity="100%" style:font-name="標楷體1" fo:font-size="12pt" fo:letter-spacing="normal" fo:font-weight="normal" officeooo:rsid="00203396" style:font-name-asian="標楷體" style:font-size-asian="12pt" style:font-style-asian="normal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fo:color="#c9211e" loext:opacity="100%" style:font-name="標楷體1" fo:letter-spacing="normal" fo:font-weight="normal" officeooo:rsid="00203396" style:font-name-asian="標楷體" style:font-style-asian="normal" style:font-weight-asian="normal" style:font-weight-complex="normal" loext:padding="0cm" loext:border="none"/>
    </style:style>
    <style:style style:name="T30" style:family="text">
      <style:text-properties fo:font-variant="normal" fo:text-transform="none" fo:color="#c9211e" loext:opacity="100%" style:font-name="標楷體1" fo:font-size="14pt" fo:letter-spacing="normal" fo:font-weight="normal" officeooo:rsid="00203396" style:font-name-asian="標楷體" style:font-size-asian="14pt" style:font-style-asian="normal" style:font-weight-asian="normal" style:font-size-complex="14pt" style:font-weight-complex="normal" loext:padding="0cm" loext:border="none"/>
    </style:style>
    <style:style style:name="T31" style:family="text">
      <style:text-properties officeooo:rsid="000cbf96"/>
    </style:style>
    <style:style style:name="T32" style:family="text">
      <style:text-properties fo:color="#c9211e" loext:opacity="100%" fo:font-weight="bold" style:font-weight-asian="bold" style:font-weight-complex="bold"/>
    </style:style>
    <style:style style:name="T33" style:family="text">
      <style:text-properties officeooo:rsid="00171920"/>
    </style:style>
    <style:style style:name="T34" style:family="text">
      <style:text-properties officeooo:rsid="001ef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屏東縣高樹國中</text:span><text:span text:style-name="T3">google</text:span><text:span text:style-name="T2">教育帳戶空間限制說明</text:span></text:h>
      <text:p text:style-name="P4">一、依據</text:p>
      <text:p text:style-name="P4"><text:s text:c="4"/><text:span text:style-name="T4">1.</text:span>Google Workspace <text:s/>教育版儲存空間政策調整通知 </text:p>
      <text:p text:style-name="P4"><text:s text:c="4"/><text:span text:style-name="T4">2.屏東縣政府屏府教學字第11161470900號函</text:span></text:p>
      <text:p text:style-name="P16"><text:s text:c="4"/><text:span text:style-name="T34">3.本說明已於</text:span><text:span text:style-name="T9">資通安全委員會議通過</text:span></text:p>
      <text:p text:style-name="P4">二、調整說明如下</text:p>
      <text:p text:style-name="P9">1. Google 公司於 2021/02 宣布，未來 Google Workspace服務將採用全新儲存空間政策 </text:p>
      <text:p text:style-name="P9"><text:s text:c="3"/>將限制各機構之總磁碟使用量為 100TB 不再提供無上限之容量空間，生效日將於 2022 <text:s/></text:p>
      <text:p text:style-name="P10"><text:s text:c="3"/>年7月。 學校如未能及時於 <text:span text:style-name="T5">2022/</text:span>7/1 前將總磁碟使用量縮減至 100TB 以內，屆時全 </text:p>
      <text:p text:style-name="P10"><text:s text:c="3"/>校用戶均無法正常使用 Google Workspace 服務。為確保所有使用者之權益，Google <text:s/></text:p>
      <text:p text:style-name="P10"><text:s text:c="3"/>Workspace 儲存空間管制措施說明如下，敬請使用者配合</text:p>
      <text:p text:style-name="P2">2.故為避免本校使用容量超過上限，爰限制個別使用者上限，容量計算方式為雲端空間+電子郵件+相簿等合計</text:p>
      <text:p text:style-name="P3"><text:span text:style-name="Strong_20_Emphasis"><text:span text:style-name="T30">**</text:span></text:span><text:span text:style-name="Strong_20_Emphasis"><text:span text:style-name="T23">查看個人目前使用空間情形：進入</text:span></text:span><text:span text:style-name="Strong_20_Emphasis"><text:span text:style-name="T26">Google</text:span></text:span><text:span text:style-name="Strong_20_Emphasis"><text:span text:style-name="T23">雲端硬碟，即</text:span></text:span><text:span text:style-name="Strong_20_Emphasis"><text:span text:style-name="T24">xxx@</text:span></text:span><text:span text:style-name="Strong_20_Emphasis"><text:span text:style-name="T25">ksjh.ptc</text:span></text:span><text:span text:style-name="Strong_20_Emphasis"><text:span text:style-name="T23">.edu.tw 帳號，選擇儲存空間即可看到，規畫容量如下, 並</text:span></text:span><text:span text:style-name="Strong_20_Emphasis"><text:span text:style-name="T27">請於寒假期間做搬移調整</text:span></text:span><text:span text:style-name="Strong_20_Emphasis"><text:span text:style-name="T23">：</text:span></text:span></text:p>
      <text:p text:style-name="P2">(一)學生：每人上限50GB。</text:p>
      <text:p text:style-name="P2">(二)教職員：每人上限500GB。</text:p>
      <text:p text:style-name="P14">(三)行政專用帳號：每人上限2TB。</text:p>
      <text:p text:style-name="P2">(四)退休、離職教職員及校友刪帳號。</text:p>
      <text:p text:style-name="P6"><text:span text:style-name="T6">3</text:span>.本校@<text:span text:style-name="T5">ksjh.ptc</text:span>.edu.tw 帳號的使用者依照 Google 政策，本服務僅限「教育目的」使用。</text:p>
      <text:p text:style-name="P6"><text:s text:c="2"/>儲存非公務資料、重要個人資料儲存前請先評估風險。 </text:p>
      <text:p text:style-name="P5"><text:s text:c="2"/>請定期備份您的個人資料。 </text:p>
      <text:p text:style-name="P8"><text:s text:c="2"/>對於放置於 Google Workspace之檔案資料如<text:span text:style-name="T32">未符前述使用規範者，將停止其帳號使用權</text:span><text:span text:style-name="T1">。</text:span> <text:s/></text:p>
      <text:p text:style-name="P13">4.另外若為私人的google帳號，於<text:span text:style-name="T33">111/12/31後</text:span>容量只有15GB,超過容量者帳號會被刪除。 </text:p>
      <text:p text:style-name="P7"/>
      <text:p text:style-name="P11"><text:span text:style-name="T31">5.</text:span>使用者空間使用查詢、檔案資料刪除及搬遷之參考作法 下列網站有助於您清理檔案資料（包含 Gmail、雲端硬碟、共用雲端硬碟及相簿等）： </text:p>
      <text:p text:style-name="P12">請到 https://drive.google.com/settings/storage 查詢您的空間用量 </text:p>
      <text:p text:style-name="P12">請到 https://drive.google.com/drive/quota 刪除「雲端硬碟」中過大或無用的檔案 </text:p>
      <text:p text:style-name="P12">請到 https://drive.google.com/drive/trash 「清空垃圾桶」(必須「清空垃圾桶」 空間才會被釋放) </text:p>
      <text:p text:style-name="P12">請刪除 Gmail 中過時或無用的郵件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inherit" svg:font-family="inherit"/>
    <style:font-face style:name="標楷體1" svg:font-family="標楷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6T11:01:09.773000000</meta:creation-date>
    <dc:date>2023-01-09T09:53:02.046000000</dc:date>
    <meta:editing-duration>PT3H54M56S</meta:editing-duration>
    <meta:editing-cycles>16</meta:editing-cycles>
    <meta:generator>LibreOffice/7.1.7.2$Windows_X86_64 LibreOffice_project/c6a4e3954236145e2acb0b65f68614365aeee33f</meta:generator>
    <meta:print-date>2022-12-26T15:14:29.802000000</meta:print-date>
    <meta:document-statistic meta:table-count="0" meta:image-count="0" meta:object-count="0" meta:page-count="1" meta:paragraph-count="27" meta:word-count="646" meta:character-count="1039" meta:non-whitespace-character-count="952"/>
  </office:meta>
</office:document-meta>
</file>